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452cm" fo:margin-left="-0.053cm" table:align="left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9.456cm"/>
    </style:style>
    <style:style style:name="Таблица1.1" style:family="table-row">
      <style:table-row-properties style:min-row-height="7.9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176cm" fo:margin-bottom="0cm" style:contextual-spacing="false" fo:text-align="center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Обычный_20__28_веб_29_">
      <style:paragraph-properties fo:text-align="justify" style:justify-single-word="false">
        <style:tab-stops>
          <style:tab-stop style:position="1.251cm"/>
          <style:tab-stop style:position="12.753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103c1b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150d21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pt" style:font-name-asian="Times New Roman" style:font-size-asian="10pt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style:font-name="Times New Roman" fo:font-size="10pt" style:font-name-asian="Times New Roman" style:font-size-asian="10pt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0pt" style:font-name-asian="Times New Roman" style:font-size-asian="10pt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.176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Обычный">
      <style:paragraph-properties fo:margin-left="0cm" fo:margin-right="0.06cm" fo:margin-top="0.079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0pt" officeooo:paragraph-rsid="000a65fe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Обычный">
      <style:paragraph-properties fo:margin-top="0cm" fo:margin-bottom="0cm" style:contextual-spacing="false" fo:line-height="115%">
        <style:tab-stops>
          <style:tab-stop style:position="1.251cm"/>
        </style:tab-stops>
      </style:paragraph-properties>
      <style:text-properties style:font-name="Times New Roman" fo:font-size="10pt" officeooo:paragraph-rsid="000a65fe" style:font-size-asian="10pt" style:font-size-complex="10pt"/>
    </style:style>
    <style:style style:name="P18" style:family="paragraph" style:parent-style-name="Обычный">
      <style:paragraph-properties fo:margin-top="0.076cm" fo:margin-bottom="0cm" style:contextual-spacing="false" fo:line-height="115%">
        <style:tab-stops>
          <style:tab-stop style:position="1.251cm"/>
        </style:tab-stops>
      </style:paragraph-properties>
      <style:text-properties style:font-name="Times New Roman" fo:font-size="10pt" officeooo:paragraph-rsid="000a65fe" style:font-size-asian="10pt" style:font-size-complex="10pt"/>
    </style:style>
    <style:style style:name="P19" style:family="paragraph" style:parent-style-name="Обычный">
      <style:paragraph-properties fo:margin-top="0.176cm" fo:margin-bottom="0cm" style:contextual-spacing="false">
        <style:tab-stops>
          <style:tab-stop style:position="1.251cm"/>
        </style:tab-stops>
      </style:paragraph-properties>
      <style:text-properties style:font-name="Times New Roman" fo:font-size="10pt" officeooo:paragraph-rsid="000a65fe" style:font-size-asian="10pt" style:font-size-complex="10pt"/>
    </style:style>
    <style:style style:name="P20" style:family="paragraph" style:parent-style-name="Обычный">
      <style:paragraph-properties fo:margin-top="0.076cm" fo:margin-bottom="0cm" style:contextual-spacing="false">
        <style:tab-stops>
          <style:tab-stop style:position="1.251cm"/>
        </style:tab-stops>
      </style:paragraph-properties>
      <style:text-properties style:font-name="Times New Roman" fo:font-size="10pt" officeooo:paragraph-rsid="000a65fe" style:font-size-asian="10pt" style:font-size-complex="10pt"/>
    </style:style>
    <style:style style:name="P21" style:family="paragraph" style:parent-style-name="Обычный">
      <style:paragraph-properties fo:margin-top="0cm" fo:margin-bottom="0cm" style:contextual-spacing="false" fo:line-height="115%">
        <style:tab-stops>
          <style:tab-stop style:position="1.251cm"/>
        </style:tab-stops>
      </style:paragraph-properties>
      <style:text-properties style:font-name="Times New Roman" fo:font-size="10pt" officeooo:rsid="001a3146" officeooo:paragraph-rsid="001a3146" style:font-size-asian="10pt" style:font-size-complex="10pt"/>
    </style:style>
    <style:style style:name="P22" style:family="paragraph" style:parent-style-name="Обычный">
      <style:paragraph-properties fo:margin-top="0.076cm" fo:margin-bottom="0cm" style:contextual-spacing="false">
        <style:tab-stops>
          <style:tab-stop style:position="1.251cm"/>
        </style:tab-stops>
      </style:paragraph-properties>
      <style:text-properties style:font-name="Times New Roman" fo:font-size="10pt" officeooo:rsid="001a3146" officeooo:paragraph-rsid="001a3146" style:font-size-asian="10pt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fo:color="#000000" loext:opacity="100%" style:font-name="Times New Roman" fo:font-size="10pt" style:font-name-asian="Times New Roman" style:font-size-asian="10pt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pt" style:font-name-asian="Times New Roman" style:font-size-asian="10pt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593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27" style:family="paragraph" style:parent-style-name="Text_20_body">
      <style:paragraph-properties fo:line-height="100%" fo:text-align="center" style:justify-single-word="false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orphans="2" fo:widows="2" fo:text-indent="1.005cm" style:auto-text-indent="false">
        <style:tab-stops>
          <style:tab-stop style:position="1.251cm"/>
        </style:tab-stops>
      </style:paragraph-properties>
      <style:text-properties officeooo:paragraph-rsid="000a65fe"/>
    </style:style>
    <style:style style:name="P29" style:family="paragraph" style:parent-style-name="Обычный">
      <style:paragraph-properties fo:margin-top="0cm" fo:margin-bottom="0cm" style:contextual-spacing="false" fo:line-height="115%">
        <style:tab-stops>
          <style:tab-stop style:position="1.251cm"/>
        </style:tab-stops>
      </style:paragraph-properties>
      <style:text-properties style:font-name="Times New Roman" fo:font-size="10pt" officeooo:rsid="001a3146" officeooo:paragraph-rsid="000a65fe" style:font-size-asian="10pt" style:font-size-complex="10pt"/>
    </style:style>
    <style:style style:name="P30" style:family="paragraph" style:parent-style-name="Обычный_20__28_веб_29_" style:master-page-name="MP0">
      <style:paragraph-properties fo:text-align="center" style:justify-single-word="false" style:page-number="auto" fo:break-before="pag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top="0.176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1fec42"/>
    </style:style>
    <style:style style:name="T1" style:family="text"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T2" style:family="text">
      <style:text-properties fo:font-size="10pt" fo:font-weight="bold" officeooo:rsid="001a3146" style:font-size-asian="10pt" style:font-weight-asian="bold" style:font-size-complex="10pt" style:language-complex="ar" style:country-complex="SA" style:font-weight-complex="bold"/>
    </style:style>
    <style:style style:name="T3" style:family="text">
      <style:text-properties fo:font-size="10pt" style:font-size-asian="10pt" style:font-size-complex="10pt" style:language-complex="ar" style:country-complex="SA"/>
    </style:style>
    <style:style style:name="T4" style:family="text">
      <style:text-properties fo:font-size="10pt" officeooo:rsid="001a3146" style:font-size-asian="10pt" style:font-size-complex="10pt" style:language-complex="ar" style:country-complex="SA"/>
    </style:style>
    <style:style style:name="T5" style:family="text">
      <style:text-properties style:font-name="Times New Roman" fo:font-size="10pt" style:font-name-asian="Times New Roman" style:font-size-asian="10pt" style:font-size-complex="10pt" style:language-complex="ar" style:country-complex="SA"/>
    </style:style>
    <style:style style:name="T6" style:family="text">
      <style:text-properties style:font-name="Times New Roman" fo:font-size="10pt" officeooo:rsid="001fec42" style:font-name-asian="Times New Roman" style:font-size-asian="10pt" style:font-size-complex="10pt" style:language-complex="ar" style:country-complex="SA"/>
    </style:style>
    <style:style style:name="T7" style:family="text">
      <style:text-properties style:font-name="Times New Roman" fo:font-size="10pt" officeooo:rsid="001a3146" style:font-name-asian="Times New Roman" style:font-size-asian="10pt" style:font-size-complex="10pt" style:language-complex="ar" style:country-complex="SA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background-color="#ffffff" loext:char-shading-value="0" style:font-name-asian="Times New Roman" style:font-size-asian="10pt" style:font-size-complex="10pt" style:language-complex="ar" style:country-complex="SA"/>
    </style:style>
    <style:style style:name="T12" style:family="text">
      <style:text-properties style:font-name="Times New Roman" fo:font-size="10pt" officeooo:rsid="001a3146" fo:background-color="#ffffff" loext:char-shading-value="0" style:font-name-asian="Times New Roman" style:font-size-asian="10pt" style:font-size-complex="10pt" style:language-complex="ar" style:country-complex="SA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style:font-size-asian="10pt" style:font-size-complex="10pt" style:language-complex="ar" style:country-complex="SA"/>
    </style:style>
    <style:style style:name="T15" style:family="text">
      <style:text-properties style:font-name="Times New Roman" fo:font-size="10pt" fo:language="en" fo:country="US" style:font-size-asian="10pt" style:font-size-complex="10pt"/>
    </style:style>
    <style:style style:name="T16" style:family="text">
      <style:text-properties style:font-name="Times New Roman" fo:font-size="10pt" fo:background-color="transparent" loext:char-shading-value="0" style:font-name-asian="Times New Roman" style:font-size-asian="10pt" style:font-size-complex="10pt" style:language-complex="ar" style:country-complex="SA"/>
    </style:style>
    <style:style style:name="T17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8" style:family="text">
      <style:text-properties fo:color="#000000" loext:opacity="100%" style:font-name="Times New Roman" fo:font-size="10pt" style:font-name-asian="Times New Roman" style:font-size-asian="10pt" style:font-size-complex="10pt" style:language-complex="ar" style:country-complex="SA"/>
    </style:style>
    <style:style style:name="T19" style:family="text">
      <style:text-properties fo:color="#000000" loext:opacity="100%" style:font-name="Times New Roman" fo:font-size="10pt" officeooo:rsid="00145f86" style:font-name-asian="Times New Roman" style:font-size-asian="10pt" style:font-size-complex="10pt" style:language-complex="ar" style:country-complex="SA"/>
    </style:style>
    <style:style style:name="T20" style:family="text">
      <style:text-properties fo:color="#000000" loext:opacity="100%" style:font-name="Times New Roman" fo:font-size="10pt" officeooo:rsid="001a3146" style:font-name-asian="Times New Roman" style:font-size-asian="10pt" style:font-size-complex="10pt" style:language-complex="ar" style:country-complex="SA"/>
    </style:style>
    <style:style style:name="T2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22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size-complex="10pt" style:language-complex="ar" style:country-complex="SA"/>
    </style:style>
    <style:style style:name="T23" style:family="text">
      <style:text-properties fo:color="#000000" loext:opacity="100%" style:font-name="Times New Roman" fo:font-size="10pt" officeooo:rsid="001468f4" fo:background-color="#ffffff" loext:char-shading-value="0" style:font-name-asian="Times New Roman" style:font-size-asian="10pt" style:font-size-complex="10pt" style:language-complex="ar" style:country-complex="SA"/>
    </style:style>
    <style:style style:name="T24" style:family="text">
      <style:text-properties fo:color="#000000" loext:opacity="100%" style:font-name="Times New Roman" fo:font-size="10pt" officeooo:rsid="004368c0" fo:background-color="#ffffff" loext:char-shading-value="0" style:font-name-asian="Times New Roman" style:font-size-asian="10pt" style:font-size-complex="10pt" style:language-complex="ar" style:country-complex="SA"/>
    </style:style>
    <style:style style:name="T25" style:family="text">
      <style:text-properties fo:color="#000000" loext:opacity="100%" style:font-name="Times New Roman" fo:font-size="10pt" officeooo:rsid="0015af4f" fo:background-color="#ffffff" loext:char-shading-value="0" style:font-name-asian="Times New Roman" style:font-size-asian="10pt" style:font-size-complex="10pt" style:language-complex="ar" style:country-complex="SA"/>
    </style:style>
    <style:style style:name="T26" style:family="text">
      <style:text-properties fo:color="#000000" loext:opacity="100%" style:font-name="Times New Roman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size-complex="10pt" style:language-complex="ar" style:country-complex="SA"/>
    </style:style>
    <style:style style:name="T28" style:family="text">
      <style:text-properties fo:color="#000000" loext:opacity="100%" style:font-name="Times New Roman" fo:font-size="10pt" officeooo:rsid="0012081c" fo:background-color="transparent" loext:char-shading-value="0" style:font-name-asian="Times New Roman" style:font-size-asian="10pt" style:font-size-complex="10pt" style:language-complex="ar" style:country-complex="SA"/>
    </style:style>
    <style:style style:name="T29" style:family="text">
      <style:text-properties officeooo:rsid="001a3146"/>
    </style:style>
    <style:style style:name="T30" style:family="text">
      <style:text-properties officeooo:rsid="001fec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Основной_20_шрифт_20_абзаца"><text:span text:style-name="T1">СУБЛИЦЕНЗИОННЫЙ ДОГОВОР № </text:span></text:span><text:span text:style-name="Основной_20_шрифт_20_абзаца"><text:span text:style-name="T2">_______</text:span></text:span></text:p>
      <text:p text:style-name="P3"><text:span text:style-name="Основной_20_шрифт_20_абзаца"><text:span text:style-name="T3"><text:s text:c="5"/>г. Калуга<text:tab/> <text:s text:c="16"/><text:tab/> <text:s text:c="13"/></text:span></text:span><text:span text:style-name="Основной_20_шрифт_20_абзаца"><text:span text:style-name="T4">___________</text:span></text:span></text:p>
      <text:p text:style-name="P31"><text:span text:style-name="T5">ООО "КАМИН" , именуемое в дальнейшем «Лицензиат», в лице </text:span><text:span text:style-name="T7">директора Ланьшина Андрея Вячеславовича</text:span><text:span text:style-name="T5">, действующего на основании </text:span><text:span text:style-name="T7">Устава</text:span><text:span text:style-name="T5">, с одной стороны и</text:span><text:span text:style-name="T7"> _______________</text:span><text:span text:style-name="T5">, именуемый в дальнейшем "Сублицензиат", в лице </text:span><text:span text:style-name="T7">__________________</text:span><text:span text:style-name="T5">, действующего на основании </text:span><text:span text:style-name="T7">_________________</text:span><text:span text:style-name="T5">, с другой стороны, а вместе именуемые Стороны, заключили настоящий Сублицензионный договор (далее - Договор) о нижеследующем:</text:span></text:p>
      <text:p text:style-name="P11">1. ПРЕДМЕТ ДОГОВОРА</text:p>
      <text:p text:style-name="P4"><text:span text:style-name="Основной_20_шрифт_20_абзаца"><text:span text:style-name="T5">1.1 На основании п.3.1.1 Лицензионного Договора, заключенного между Лицензиатом и ООО «Софтехно» (далее - Правообладатель), Лицензиат имеет право передавать права на использование результатов интеллектуальной деятельности, а также право заключения Сублицензионных договоров.</text:span></text:span></text:p>
      <text:p text:style-name="P6"><text:span text:style-name="Основной_20_шрифт_20_абзаца"><text:span text:style-name="T5">1.2. </text:span></text:span><text:span text:style-name="Основной_20_шрифт_20_абзаца"><text:span text:style-name="T18">Под результатами интеллектуальной деятельности в настоящем Договоре понимаются следующие программы </text:span></text:span><text:span text:style-name="Основной_20_шрифт_20_абзаца"><text:span text:style-name="T19">и цифровые продукты </text:span></text:span><text:span text:style-name="Основной_20_шрифт_20_абзаца"><text:span text:style-name="T18">для ЭВМ (далее — ПРОГРАММЫ): </text:span></text:span><text:span text:style-name="Основной_20_шрифт_20_абзаца"><text:span text:style-name="T20">_________________________</text:span></text:span><text:span text:style-name="Основной_20_шрифт_20_абзаца"><text:span text:style-name="T18"> с приложением документации в электронном виде:</text:span></text:span><text:span text:style-name="Основной_20_шрифт_20_абзаца"><text:span text:style-name="T26"> </text:span></text:span><text:span text:style-name="Основной_20_шрифт_20_абзаца"><text:span text:style-name="T18">карточки официальной регистрации, лицензионного соглашения и в отдельных случаях других компонентов.</text:span></text:span></text:p>
      <text:p text:style-name="P4"><text:span text:style-name="Основной_20_шрифт_20_абзаца"><text:span text:style-name="T5">1.3. Настоящий Договор является публичным в соответствии со ст. 426 Гражданского кодекса РФ.</text:span></text:span></text:p>
      <text:p text:style-name="P8">1.4. Настоящий Договор в соответствии со ст. 1238 Гражданского кодекса РФ является сублицензионным договором.</text:p>
      <text:p text:style-name="P8">1.5. Сублицензиату предоставляются права использования ПРОГРАММ следующим способом:</text:p>
      <text:p text:style-name="P13">- воспроизведение ПРОГРАММ в виде записи их в память ЭВМ, принадлежащих Лицензиату.</text:p>
      <text:p text:style-name="P13">1.6. Сублицензиат вправе самостоятельно установить срок использования ПРОГРАММ, исходя из ожидаемого срока, в течение которого Сублицензиат может получать экономические выгоды (доход). Рекомендуемый Лицензиатом срок использования ПРОГРАММ - два года со дня начала эксплуатации.</text:p>
      <text:p text:style-name="P13"/>
      <text:p text:style-name="P1"><text:span text:style-name="Основной_20_шрифт_20_абзаца"><text:span text:style-name="T8">2. ПРАВА И ОБЯЗАННОСТИ СТОРОН</text:span></text:span></text:p>
      <text:p text:style-name="P4"><text:span text:style-name="Основной_20_шрифт_20_абзаца"><text:span text:style-name="T5">2.1. Лицензиат обязуется передать Сублицензиату неисключительные права на ПРОГРАММЫ, указанные в п.1.2. настоящего Договора.</text:span></text:span></text:p>
      <text:p text:style-name="P23">2.2. Лицензиат имеет право в случае обнаружения фактов нарушения исключительных прав Правообладателя требовать немедленного прекращения таких нарушений на протяжении всего срока использования неисключительных прав Сублицензиатом независмо от рекомендательного срока использования, указанного в п.1.6 настоящего Договора.</text:p>
      <text:p text:style-name="P23">2.3. Сублицензиат обязуется:</text:p>
      <text:p text:style-name="P23">2.3.1. Строго соблюдать авторские исключительные права на ПРОГРАММЫ, а также требования настоящего сублицензионного договора на протяжении всего срока использования неисключительных прав.</text:p>
      <text:p text:style-name="P23">2.3.2. Обеспечивать конфиденциальность полученной при сотрудничестве с Лицензиатом коммерческой и технической информации.</text:p>
      <text:p text:style-name="P23">2.3.3. Своевременно оплатить и принять неисключительные права на ПРОГРАММЫ, при этом датой исполнения обязательства по оплате считается дата зачисления денежных средств на расчетный счет Лицензиата или внесение соответствующей суммы в кассу Лицензиата.</text:p>
      <text:p text:style-name="P23">2.3.4. Не осуществлять действий по обходу технических и программных средств защиты ПРОГРАММ.</text:p>
      <text:p text:style-name="P25"/>
      <text:p text:style-name="P11">3. СТОИМОСТЬ И ПОРЯДОК ОПЛАТЫ</text:p>
      <text:p text:style-name="P8"/>
      <text:p text:style-name="P4"><text:span text:style-name="Основной_20_шрифт_20_абзаца"><text:span text:style-name="T5">3.1. Сублицензиат выплачивает Лицензиату вознаграждение за право использования ПРОГРАММ, указанных в п.1.2 настоящего Договора согласно прайс-листу Лицензиата,</text:span></text:span><text:span text:style-name="Основной_20_шрифт_20_абзаца"><text:span text:style-name="T11"> актуальному на момент оплаты. Стоимость прав, подлежащих оплате по Договору, согласована Сторонами в сумме </text:span></text:span><text:span text:style-name="Основной_20_шрифт_20_абзаца"><text:span text:style-name="T12">___________</text:span></text:span><text:span text:style-name="Основной_20_шрифт_20_абзаца"><text:span text:style-name="T11"> (без НДС, согласно гл.26.2. НК РФ).</text:span></text:span></text:p>
      <text:p text:style-name="P4"><text:span text:style-name="Основной_20_шрифт_20_абзаца"><text:span text:style-name="T5">3.2. Расчеты за предоставленные Сублицензиату права использования ПРОГРАММ производятся на основании выставляемого и направляемого Лицензиатом счета по адресу электронной почты Сублицензиата, указанной в разделе 5 настоящего Договора.</text:span></text:span></text:p>
      <text:p text:style-name="P4"><text:span text:style-name="Основной_20_шрифт_20_абзаца"><text:span text:style-name="T5">3.3. Сублицензиат обязан оплатить выставленный счет в размере 100% от суммы, указанной в п.3.1 настоящего Договора, в течение 10 рабочих дней со дня его получения. Оплата счета по истечении 10 рабочих дней может быть произведена только после согласования с Лицензиатом. </text:span></text:span><text:span text:style-name="Основной_20_шрифт_20_абзаца"><text:span text:style-name="T14">Оплатой считается зачисление денежных средств на расчетный счет Лицензиата.</text:span></text:span></text:p>
      <text:p text:style-name="P4"><text:span text:style-name="Основной_20_шрифт_20_абзаца"><text:span text:style-name="T5">3.4. После получения в полном объеме оплаты на расчетный счет Лицензиат </text:span></text:span><text:span text:style-name="Основной_20_шрифт_20_абзаца"><text:span text:style-name="T11">в течение 5 (пяти) рабочих дней</text:span></text:span><text:span text:style-name="Основной_20_шрифт_20_абзаца"><text:span text:style-name="T5"> </text:span></text:span><text:span text:style-name="Основной_20_шрифт_20_абзаца"><text:span text:style-name="T18">направляет Сублицензиату ссылку для активации по адресу электронной почты, указанному в разделе 5 настоящего Договора, и Акт о передаче прав в виде универсального передаточного документа либо товарной накладной, в котором указывается</text:span></text:span><text:span text:style-name="Основной_20_шрифт_20_абзаца"><text:span text:style-name="T5"> количество, наименование, цена каждой ПРОГРАММЫ и общая стоимость всех ПРОГРАММ.</text:span></text:span></text:p>
      <text:p text:style-name="P5"><text:span text:style-name="Основной_20_шрифт_20_абзаца"><text:span text:style-name="T27">3.5. Возврат </text:span></text:span><text:span text:style-name="Основной_20_шрифт_20_абзаца"><text:span text:style-name="T28">ц</text:span></text:span><text:span text:style-name="Основной_20_шрифт_20_абзаца"><text:span text:style-name="T27">ифрового продукта, который был активирован, невозможен, так как все лицензионные права в пределах номинала </text:span></text:span><text:span text:style-name="Основной_20_шрифт_20_абзаца"><text:span text:style-name="T28">ц</text:span></text:span><text:span text:style-name="Основной_20_шрифт_20_абзаца"><text:span text:style-name="T27">ифрового продукта полностью предоставлены в момент активации </text:span></text:span><text:span text:style-name="Основной_20_шрифт_20_абзаца"><text:span text:style-name="T28">ц</text:span></text:span><text:span text:style-name="Основной_20_шрифт_20_абзаца"><text:span text:style-name="T27">ифрового продукта.</text:span></text:span></text:p>
      <text:p text:style-name="P5"><text:span text:style-name="Основной_20_шрифт_20_абзаца"><text:span text:style-name="T27">3.6. Каждый </text:span></text:span><text:span text:style-name="Основной_20_шрифт_20_абзаца"><text:span text:style-name="T28">ц</text:span></text:span><text:span text:style-name="Основной_20_шрифт_20_абзаца"><text:span text:style-name="T27">ифровой продукт уникален, в связи с чем не подлежит обмену на другой </text:span></text:span><text:span text:style-name="Основной_20_шрифт_20_абзаца"><text:span text:style-name="T28">ц</text:span></text:span><text:span text:style-name="Основной_20_шрифт_20_абзаца"><text:span text:style-name="T27">ифровой продукт.</text:span></text:span></text:p>
      <text:p text:style-name="P5"><text:span text:style-name="Основной_20_шрифт_20_абзаца"><text:span text:style-name="T23">3.7.</text:span></text:span><text:span text:style-name="Основной_20_шрифт_20_абзаца"><text:span text:style-name="T24"> </text:span></text:span><text:span text:style-name="Основной_20_шрифт_20_абзаца"><text:span text:style-name="T22">Оставшиеся у </text:span></text:span><text:span text:style-name="Основной_20_шрифт_20_абзаца"><text:span text:style-name="T23">Сублицензиата</text:span></text:span><text:span text:style-name="Основной_20_шрифт_20_абзаца"><text:span text:style-name="T22"> материалы из комплекта 1С:Предприятия предыдущей версии – ключи защиты, дистрибутивы и документация – будут использоваться только для поддержки старых задач до момента перехода на новую версию без передачи иным организациям и физическим лицам.</text:span></text:span></text:p>
      <text:p text:style-name="P5"><text:span text:style-name="Основной_20_шрифт_20_абзаца"><text:span text:style-name="T23">3.8. </text:span></text:span><text:span text:style-name="Основной_20_шрифт_20_абзаца"><text:span text:style-name="T22">В срок не позднее 10 рабочих дней с момента отгрузки программы </text:span></text:span><text:span text:style-name="Основной_20_шрифт_20_абзаца"><text:span text:style-name="T25">Сублицензиату</text:span></text:span><text:span text:style-name="Основной_20_шрифт_20_абзаца"><text:span text:style-name="T22"> необходимо вернуть оригинал регистрационной анкеты и лицензионного соглашения </text:span></text:span><text:span text:style-name="Основной_20_шрифт_20_абзаца"><text:span text:style-name="T25">Лицензиату</text:span></text:span><text:span text:style-name="Основной_20_шрифт_20_абзаца"><text:span text:style-name="T22"> для передачи в фирму «1С», а также аппаратный ключ </text:span></text:span><text:soft-page-break/><text:span text:style-name="Основной_20_шрифт_20_абзаца"><text:span text:style-name="T22">защиты, в случае невозврата анкеты, аппаратного ключа защиты и лицензионного соглашения, </text:span></text:span><text:span text:style-name="Основной_20_шрифт_20_абзаца"><text:span text:style-name="T25">Лицензиат</text:span></text:span><text:span text:style-name="Основной_20_шрифт_20_абзаца"><text:span text:style-name="T22"> вправе запросить оплату полной стоимости программного продукта.</text:span></text:span></text:p>
      <text:p text:style-name="P10"/>
      <text:p text:style-name="P2"><text:span text:style-name="Основной_20_шрифт_20_абзаца"><text:span text:style-name="T8">4. СРОК ДЕЙСТВИЯ ДОГОВОР</text:span></text:span></text:p>
      <text:p text:style-name="P4"><text:span text:style-name="Основной_20_шрифт_20_абзаца"><text:span text:style-name="T5">4.1.</text:span></text:span><text:span text:style-name="Основной_20_шрифт_20_абзаца"><text:span text:style-name="T16"> Настоящий Договор вступает в силу и считается подписанным обеими Сторонами со дня оплаты в полном объеме </text:span></text:span><text:span text:style-name="Основной_20_шрифт_20_абзаца"><text:span text:style-name="T17">Сублицензиатом</text:span></text:span><text:span text:style-name="Основной_20_шрифт_20_абзаца"><text:span text:style-name="T16"> выставленного счёта Лицензиатом</text:span></text:span><text:span text:style-name="Основной_20_шрифт_20_абзаца"><text:span text:style-name="T5"> и действует до момента получения Сублицензиатом ссылки для активации, указанной в п. 3.4 настоящего Договора.</text:span></text:span></text:p>
      <text:p text:style-name="P4"><text:span text:style-name="Основной_20_шрифт_20_абзаца"><text:span text:style-name="T5">4.2. Пункт 2.2. настоящего Договора действует в течение всего времени использования ПРОГРАММ.</text:span></text:span></text:p>
      <text:p text:style-name="P13"/>
      <text:p text:style-name="P27"><text:span text:style-name="Основной_20_шрифт_20_абзаца"><text:span text:style-name="T10">5.</text:span></text:span><text:span text:style-name="Основной_20_шрифт_20_абзаца"><text:span text:style-name="T13"> </text:span></text:span><text:span text:style-name="Основной_20_шрифт_20_абзаца"><text:span text:style-name="T10">УПОЛНОМОЧЕННЫЕ ЛИЦА И КОНТАКТНАЯ ИНФОРМАЦИЯ</text:span></text:span></text:p>
      <text:p text:style-name="P7"><text:span text:style-name="Основной_20_шрифт_20_абзаца"><text:span text:style-name="T13">5.1. Официальным адресом электронной почты для обмена документами в электроном виде и деловой юридически значимой переписки со стороны Сублицензиата признается адрес эл.почты _______@_____</text:span></text:span><text:span text:style-name="Основной_20_шрифт_20_абзаца"><text:span text:style-name="T15">ru</text:span></text:span><text:span text:style-name="Основной_20_шрифт_20_абзаца"><text:span text:style-name="T13">, со стороны Лицензиата — </text:span></text:span><text:a xlink:type="simple" xlink:href="mailto:sales@kaminsoft.ru" office:target-frame-name="_top" xlink:show="replace" text:style-name="Internet_20_link" text:visited-style-name="Visited_20_Internet_20_Link"><text:span text:style-name="Основной_20_шрифт_20_абзаца"><text:span text:style-name="T15">sales</text:span></text:span><text:span text:style-name="Основной_20_шрифт_20_абзаца"><text:span text:style-name="T13">@</text:span></text:span><text:span text:style-name="Основной_20_шрифт_20_абзаца"><text:span text:style-name="T15">kaminsoft</text:span></text:span><text:span text:style-name="Основной_20_шрифт_20_абзаца"><text:span text:style-name="T13">.</text:span></text:span><text:span text:style-name="Основной_20_шрифт_20_абзаца"><text:span text:style-name="T15">ru</text:span></text:span></text:a><text:span text:style-name="Основной_20_шрифт_20_абзаца"><text:span text:style-name="T13">. Направление какой-либо информации, указанной в настоящем пункте Договора, по другим адресам электронной почты, принадлежащим Сторонам не будет иметь значения для Договора и не будет рассматриваться в рамках Договора.</text:span></text:span></text:p>
      <text:p text:style-name="P14">5.2. Стороны условились о том, что документы, которыми они будут обмениваться в процессе выполнения настоящего Договора, переданные по электронной связи в отсканированном виде (скан-копии), и переписка по электронной почте признаются имеющими юридическую силу и в случае наличия противоречий между Сторонами признаются доказательством в суде и иных (не) государственных организациях. Также Стороны признают использование электронного документооборота (ЭДО) в рамках настоящего Договора.</text:p>
      <text:p text:style-name="P7"><text:span text:style-name="Основной_20_шрифт_20_абзаца"><text:span text:style-name="T13">5.3. Стороны обязуются направлять цветную скан-копию с печатью и подписью документов, переданных по <text:s/>электронной связи <text:s/>второй Стороне в течение 5 (пяти) рабочих дней </text:span></text:span><text:span text:style-name="Основной_20_шрифт_20_абзаца"><text:span text:style-name="T21">после получения документов.</text:span></text:span></text:p>
      <text:p text:style-name="P16"/>
      <text:p text:style-name="P12">6. ДОПОЛНИТЕЛЬНЫЕ УСЛОВИЯ И ЗАКЛЮЧИТЕЛЬНЫЕ ПОЛОЖЕНИЯ</text:p>
      <text:p text:style-name="P12"/>
      <text:p text:style-name="P9">6.1. Во всем остальном, что не предусмотрено настоящим Договором, стороны руководствуются действующим законодательством РФ.</text:p>
      <text:p text:style-name="P26">6.2. Возникающие между Сторонами разногласия, не нашедшие разрешения в тексте настоящего Договора, решаются путем переговоров на основании действующего законодательства РФ.</text:p>
      <text:p text:style-name="P24">6.3. Спорные вопросы, не урегулированные в процессе переговоров, разрешаются в Арбитражном суде Калужской области в порядке, установленном законодательством РФ.</text:p>
      <text:p text:style-name="P8">6.4. Любые изменения и дополнения к настоящему Договору действительны при условии, если они совершены в письменной форме и подписаны уполномоченными представителями Сторон.</text:p>
      <text:p text:style-name="P8">6.5. Настоящий Договор составлен в двух подлинных экземплярах, имеющих равную юридическую силу, по одному для каждой из сторон.</text:p>
      <text:p text:style-name="P8"/>
      <text:p text:style-name="P28"><text:span text:style-name="Основной_20_шрифт_20_абзаца"><text:span text:style-name="T9">7. РЕКВИЗИТЫ И ПОДПИСИ СТОРОН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ЛИЦЕНЗИАТ:</text:p>
            <text:p text:style-name="P21">______________________</text:p>
            <text:p text:style-name="P17">Юридический Адрес: <text:span text:style-name="T29">_________________</text:span></text:p>
            <text:p text:style-name="P17">Фактический адрес: <text:span text:style-name="T29">_________________</text:span></text:p>
            <text:p text:style-name="P17">Банковские реквизиты: </text:p>
            <text:p text:style-name="P17">ИНН <text:span text:style-name="T29">___________</text:span> </text:p>
            <text:p text:style-name="P17">р/с <text:span text:style-name="T29">____________</text:span> </text:p>
            <text:p text:style-name="P17">в <text:span text:style-name="T29">_____________</text:span></text:p>
            <text:p text:style-name="P17">к/с <text:span text:style-name="T29">______________</text:span></text:p>
            <text:p text:style-name="P17">БИК <text:span text:style-name="T29">________________</text:span></text:p>
            <text:p text:style-name="P17">Тел./факс (4842) 27-97-22</text:p>
            <text:p text:style-name="P18"/>
            <text:p text:style-name="P19">__________________/ <text:s text:c="2"/><text:span text:style-name="T29">_____________</text:span>/</text:p>
            <text:p text:style-name="P19"/>
            <text:p text:style-name="P22">_____________________</text:p>
            <text:p text:style-name="P20">М.П.</text:p>
          </table:table-cell>
          <table:table-cell table:style-name="Таблица1.A1" office:value-type="string">
            <text:p text:style-name="P17">СУБЛИЦЕНЗИАТ:</text:p>
            <text:p text:style-name="P17"><text:span text:style-name="T29">_____________________</text:span> </text:p>
            <text:p text:style-name="P17">Юридический Адрес: <text:span text:style-name="T29">_______________</text:span></text:p>
            <text:p text:style-name="P17">Фактический адрес: <text:span text:style-name="T29">______________</text:span></text:p>
            <text:p text:style-name="P17">Банковские реквизиты: </text:p>
            <text:p text:style-name="P17">ИНН <text:span text:style-name="T29">______________</text:span> </text:p>
            <text:p text:style-name="P29">р/с _______________</text:p>
            <text:p text:style-name="P17">в <text:span text:style-name="T29">______________</text:span></text:p>
            <text:p text:style-name="P17">к/с <text:span text:style-name="T29">______________</text:span></text:p>
            <text:p text:style-name="P17">БИК <text:span text:style-name="T29">________________</text:span></text:p>
            <text:p text:style-name="P17">Тел./факс <text:span text:style-name="T29">______________</text:span></text:p>
            <text:p text:style-name="P17"/>
            <text:p text:style-name="P19">____________________/ <text:s/><text:span text:style-name="T29">_____________</text:span>/</text:p>
            <text:p text:style-name="P19"/>
            <text:p text:style-name="P22">____________________</text:p>
            <text:p text:style-name="P20">М.П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Выделение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6cm" fo:margin-bottom="1.27cm" fo:margin-left="1.191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0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 LibreOffice_project/53bb9681a964705cf672590721dbc85eb4d0c3a2</meta:generator>
    <meta:initial-creator>Егоров Алексей</meta:initial-creator>
    <meta:creation-date>2023-10-18T07:23:00Z</meta:creation-date>
    <dc:date>2025-08-06T12:21:36.204000000</dc:date>
    <meta:print-date>2021-12-14T09:08:00Z</meta:print-date>
    <meta:editing-cycles>12</meta:editing-cycles>
    <meta:editing-duration>PT57M51S</meta:editing-duration>
    <meta:document-statistic meta:table-count="1" meta:image-count="0" meta:object-count="0" meta:page-count="2" meta:paragraph-count="70" meta:word-count="999" meta:character-count="8204" meta:non-whitespace-character-count="7223"/>
    <meta:template xlink:type="simple" xlink:actuate="onRequest" xlink:title="" xlink:href="../../../Gashigullina/Downloads/1C-Connect/сублицензионный%20договор_2023_версия%20на%20утвержден+коррекция%2018.10.2023.odt/Normal.dotm"/>
  </office:meta>
</office:document-meta>
</file>